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aanvraag omgevingsvergunning, Plevierstraat 26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Weigering omgevingsvergunning - vergunningsvrij</text:span>
          </text:p>
            <text:p text:style-name="common-al">Het college van burgemeester en wethouders van gemeente Laarbeek maakt bekend dat het een omgevingsvergunning weigert in verband met het vergunningsvrij zijn van het project.</text:p>
            <text:p text:style-name="common-al">Locatie: Plevierstraat 26 te Mariahout</text:p>
            <text:p text:style-name="common-al">Activiteit: Omgevingsplanactiviteit (bouwen)</text:p>
            <text:p text:style-name="common-al">Voor: Het aanleggen van een zwembad</text:p>
            <text:p text:style-name="common-al">Datum aanvraag: 18 april 2025</text:p>
            <text:p text:style-name="common-al">DSO verzoeknummer: 2025041800797</text:p>
            <text:p text:style-name="common-al">Besluitdatum: 16 mei 2025</text:p>
            <text:p text:style-name="common-al">Het college van burgemeester en wethouders van gemeente &lt;gemeente&gt; is tot het oordeel gekomen dat er geen omgevingsvergunning nodig is voor deze activiteit.</text:p>
            <text:p text:style-name="common-al">U kunt de beschikking en bijbehorende stukken bekijken via het digitale publicatieblad op www.officielebekendmakingen.nl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Laarbeek. 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last-al">Aan deze procedure is het zaaknummer ZOL-2025-00036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928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8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8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363 </meta:user-defined>
    <dc:language>nl</dc:language>
    <meta:user-defined meta:name="OVERHEIDop.locatietype/OVERHEIDop.gebiedsmarkering">Adres</meta:user-defined>
    <meta:user-defined meta:name="DC.title">Gemeente Laarbeek, besluit aanvraag omgevingsvergunning, Plevierstraat 26 te Mariahou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89</meta:user-defined>
    <meta:user-defined meta:name="OVERHEIDop.GmbID/DC.identifier">gmb-2025-219289</meta:user-defined>
    <meta:user-defined meta:name="OVERHEIDop.versieInformatie"/>
  </office:meta>
</office:document-meta>
</file>