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Dokter W Nijestraat 23 t/m 33, 2064 XA, vervangen houten b.g. vloeren voor geïsoleerde renovatie vloeren, 15-05-2025, DSO-nummer 2025051500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28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8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8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Dokter W Nijestraat 23 t/m 33, 2064 XA, vervangen houten b.g. vloeren voor geïsoleerde renovatie vloeren, 15-05-2025, DSO-nummer 2025051500331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88</meta:user-defined>
    <meta:user-defined meta:name="OVERHEIDop.GmbID/DC.identifier">gmb-2025-219288</meta:user-defined>
    <meta:user-defined meta:name="OVERHEIDop.versieInformatie"/>
  </office:meta>
</office:document-meta>
</file>