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nbur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ildenburg 10, 3085XH, realiseren van een dakopbouw van ca. 5,1 m breed en ca. 7,7 m diep. Hiermee wordt een extra bouwlaag gecreëerd. De totale hoogte van het bouwwerk wordt ca. 9 m.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6-05-2025, op dezelfde dag verzonden, dossiernummer OMV.24.08.0029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28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8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8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ildenburg 10</meta:user-defined>
    <meta:user-defined meta:name="DCTERMS.W3CDTF/DCTERMS.available">2025-05-20</meta:user-defined>
    <meta:user-defined meta:name="DCTERMS.W3CDTF/OVERHEIDop.jaargang">2025</meta:user-defined>
    <meta:user-defined meta:name="OVERHEIDop.publicationIssue">219287</meta:user-defined>
    <meta:user-defined meta:name="OVERHEIDop.GmbID/DC.identifier">gmb-2025-219287</meta:user-defined>
    <meta:user-defined meta:name="OVERHEIDop.versieInformatie"/>
  </office:meta>
</office:document-meta>
</file>