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Snackbar Family gevestigd op de Marktstraat 25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2020 (APV) een exploitatievergunning verleend aan Snackbar Family gevestigd op de Marktstraat 25, te Naarden. </text:p>
            <text:p text:style-name="common-al">(verzonden 15 mei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6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928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8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8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aan Snackbar Family gevestigd op de Marktstraat 25 te Naarden</meta:user-defined>
    <meta:user-defined meta:name="DCTERMS.W3CDTF/DCTERMS.available">2025-05-20</meta:user-defined>
    <meta:user-defined meta:name="DCTERMS.W3CDTF/OVERHEIDop.jaargang">2025</meta:user-defined>
    <meta:user-defined meta:name="OVERHEIDop.publicationIssue">219286</meta:user-defined>
    <meta:user-defined meta:name="OVERHEIDop.GmbID/DC.identifier">gmb-2025-219286</meta:user-defined>
    <meta:user-defined meta:name="OVERHEIDop.versieInformatie"/>
  </office:meta>
</office:document-meta>
</file>