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10585) Huygenskwartier en Stationsplein op 16 mei 2025 is evenementenvergunning en ontheffing artikel 35 verleend voor A Walk Downtow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venementenvergunning en ontheffing artikel 35 verleend voor A Walk Downtown 2025</text:p>
            <text:p text:style-name="common-al">
            <text:span text:style-name="nadrukvet">Datum bekendmaking besluit: </text:span>1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28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(kenmerk 00002110585) Huygenskwartier en Stationsplein op 16 mei 2025 is evenementenvergunning en ontheffing artikel 35 verleend voor A Walk Downtown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82</meta:user-defined>
    <meta:user-defined meta:name="OVERHEIDop.GmbID/DC.identifier">gmb-2025-219282</meta:user-defined>
    <meta:user-defined meta:name="OVERHEIDop.versieInformatie"/>
  </office:meta>
</office:document-meta>
</file>