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40 appartementen - Dennis Gaborstraat 28 t/m 38 (even), Simon van der Meerplantsoen 4 t/m 70 (even), Simon van der Meerplantsoen 4 tm 70 en Dennis Gaborstraat 34 tm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8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februari 2025</text:p>
            <text:p text:style-name="common-al">
            <text:span text:style-name="nadrukvet">Omschrijving:</text:span> het bouwen van 40 appartementen</text:p>
            <text:p text:style-name="common-al">
            <text:span text:style-name="nadrukvet">Locatie:</text:span> Dennis Gaborstraat 28 t/m 38 (even), Simon van der Meerplantsoen 4 t/m 70 (even), Simon van der Meerplantsoen 4 tm 70 en Dennis Gaborstraat 34 tm 44</text:p>
            <text:p text:style-name="common-al">
            <text:span text:style-name="nadrukvet">Besluit:</text:span> verleend</text:p>
            <text:p text:style-name="common-al">
            <text:span text:style-name="nadrukvet">Datum verzending besluit:</text:span> 15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928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8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8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838</meta:user-defined>
    <meta:user-defined meta:name="DCTERMS.abstract">Gemeente Almere - verleend - aanvraag omgevingsvergunning - het bouwen van 40 appartementen - Dennis Gaborstraat 28 t/m 38 (even), Simon van der Meerplantsoen 4 t/m 70 (even), Simon van der Meerplantsoen 4 tm 70 en Dennis Gaborstraat 34 tm 44</meta:user-defined>
    <dc:language>nl</dc:language>
    <meta:user-defined meta:name="OVERHEIDop.locatietype/OVERHEIDop.gebiedsmarkering">Punt</meta:user-defined>
    <meta:user-defined meta:name="DC.title">Gemeente Almere - verleend - aanvraag omgevingsvergunning - het bouwen van 40 appartementen - Dennis Gaborstraat 28 t/m 38 (even), Simon van der Meerplantsoen 4 t/m 70 (even), Simon van der Meerplantsoen 4 tm 70 en Dennis Gaborstraat 34 tm 44</meta:user-defined>
    <meta:user-defined meta:name="DCTERMS.W3CDTF/DCTERMS.available">2025-05-20</meta:user-defined>
    <meta:user-defined meta:name="DCTERMS.W3CDTF/OVERHEIDop.jaargang">2025</meta:user-defined>
    <meta:user-defined meta:name="OVERHEIDop.publicationIssue">219281</meta:user-defined>
    <meta:user-defined meta:name="OVERHEIDop.GmbID/DC.identifier">gmb-2025-219281</meta:user-defined>
    <meta:user-defined meta:name="OVERHEIDop.versieInformatie"/>
  </office:meta>
</office:document-meta>
</file>