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warmteleiding door middel van HDD boringen (POL 1.2), Zwartendijk vanaf Molenweg ter hoogte van perceel MSR00 H 4262 (nabij rotonde  - Zwartendijk - Poeldijkseweg - Molenweg - Emmastraat) tot aan ter hoogte van Zwartendijk 5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mei 2025.</text:p>
            <text:p text:style-name="common-al">
            <text:span text:style-name="nadrukvet">Dossiernummer: </text:span>Z2025-00003742</text:p>
            <text:p text:style-name="common-al">
            <text:span text:style-name="nadrukvet">Omschrijving: </text:span>het aanleggen van een warmteleiding door middel van HDD boringen (POL 1.2)</text:p>
            <text:p text:style-name="common-al">
            <text:span text:style-name="nadrukvet">Locatie: </text:span>Zwartendijk vanaf Molenweg ter hoogte van perceel MSR00 H 4262 (nabij rotonde - Zwartendijk - Poeldijkseweg - Molenweg - Emmastraat) tot aan ter hoogte van Zwartendijk 51 te Monster</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27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7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7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742</meta:user-defined>
    <dc:language>nl</dc:language>
    <meta:user-defined meta:name="OVERHEIDop.locatietype/OVERHEIDop.gebiedsmarkering">Vlak</meta:user-defined>
    <meta:user-defined meta:name="DC.title">Aanvraag Omgevingsvergunning ontvangen voor het aanleggen van een warmteleiding door middel van HDD boringen (POL 1.2), Zwartendijk vanaf Molenweg ter hoogte van perceel MSR00 H 4262 (nabij rotonde  - Zwartendijk - Poeldijkseweg - Molenweg - Emmastraat) tot aan ter hoogte van Zwartendijk 51 te Monster</meta:user-defined>
    <meta:user-defined meta:name="DCTERMS.W3CDTF/DCTERMS.available">2025-05-20</meta:user-defined>
    <meta:user-defined meta:name="DCTERMS.W3CDTF/OVERHEIDop.jaargang">2025</meta:user-defined>
    <meta:user-defined meta:name="OVERHEIDop.publicationIssue">219278</meta:user-defined>
    <meta:user-defined meta:name="OVERHEIDop.GmbID/DC.identifier">gmb-2025-219278</meta:user-defined>
    <meta:user-defined meta:name="OVERHEIDop.versieInformatie"/>
  </office:meta>
</office:document-meta>
</file>