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Discodip van 23 t/m 25 mei 2025, Land van Bosse,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6 mei 2025 een besluit genomen op de aanvraag. De vergunning is aangevraagd voor Discodip van 23 t/m 25 mei 2025 op locatie Land van Bosse, Amsterdamse Bos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5-00001502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7 jun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15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27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7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7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502</meta:user-defined>
    <meta:user-defined meta:name="DCTERMS.abstract">Betreft:  besluit op locatie Land van Bosse, Amsterdamse Bos</meta:user-defined>
    <dc:language>nl</dc:language>
    <meta:user-defined meta:name="OVERHEIDop.locatietype/OVERHEIDop.gebiedsmarkering">Punt</meta:user-defined>
    <meta:user-defined meta:name="DC.title">Aanvraag vergunning toegekend voor Discodip van 23 t/m 25 mei 2025, Land van Bosse, Amsterdamse Bos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276</meta:user-defined>
    <meta:user-defined meta:name="OVERHEIDop.GmbID/DC.identifier">gmb-2025-219276</meta:user-defined>
    <meta:user-defined meta:name="OVERHEIDop.versieInformatie"/>
  </office:meta>
</office:document-meta>
</file>