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ûtsjesilen op 7, 8 en 9 augustus 2025, 't Oost 6, 8713 JP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ûtsjesilen op 7, 8 en 9 augustus 2025, een ontheffing artikel 35 Alcoholwet is verleend en waarbij de weg ’t Oost vanaf Thaiven 54 tot aan de Foeke te Hindeloopen wordt afgesloten.</text:p>
            <text:p text:style-name="common-al">Het besluit is verzonden op 16-05-2025.</text:p>
            <text:p text:style-name="common-al">
            
          </text:p>
            <text:p text:style-name="common-al">Voor het inzien van de vergunning kunt u contact opnemen met Team Vergunningen op het telefoonnummer +14 0515. De vergunning heeft als kenmerk CLZ-0010279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7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793</meta:user-defined>
    <meta:user-defined meta:name="DCTERMS.abstract">Evenementenvergunning voor het evenement skûtsjesilen op 7, 8 en 9 augustus 2025, 't Oost 6, 8713 JP Hindeloopen.</meta:user-defined>
    <dc:language>nl</dc:language>
    <meta:user-defined meta:name="OVERHEIDop.locatietype/OVERHEIDop.gebiedsmarkering">Punt</meta:user-defined>
    <meta:user-defined meta:name="DC.title">Verleende evenementenvergunning voor skûtsjesilen op 7, 8 en 9 augustus 2025, 't Oost 6, 8713 JP Hindeloopen</meta:user-defined>
    <meta:user-defined meta:name="DCTERMS.W3CDTF/DCTERMS.available">2025-05-20</meta:user-defined>
    <meta:user-defined meta:name="DCTERMS.W3CDTF/OVERHEIDop.jaargang">2025</meta:user-defined>
    <meta:user-defined meta:name="OVERHEIDop.publicationIssue">219275</meta:user-defined>
    <meta:user-defined meta:name="OVERHEIDop.GmbID/DC.identifier">gmb-2025-219275</meta:user-defined>
    <meta:user-defined meta:name="OVERHEIDop.versieInformatie"/>
  </office:meta>
</office:document-meta>
</file>