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en een alcoholwetvergunning aan Restaurant de Eendracht gevestigd op de Nassaulaan 43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op grond van artikel 2:28 van de Algemene Plaatselijke Verordening 2020 (APV) en op basis van artikel 3 van de Alcoholwet een exploitatievergunning en een alcoholwetvergunning verleend aan Restaurant de Eendracht gevestigd op de Nassaulaan 43, te Bussum. </text:p>
            <text:p text:style-name="common-al">(verzonden 15 mei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16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927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7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7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en een alcoholwetvergunning aan Restaurant de Eendracht gevestigd op de Nassaulaan 43 te Bussum</meta:user-defined>
    <meta:user-defined meta:name="DCTERMS.W3CDTF/DCTERMS.available">2025-05-20</meta:user-defined>
    <meta:user-defined meta:name="DCTERMS.W3CDTF/OVERHEIDop.jaargang">2025</meta:user-defined>
    <meta:user-defined meta:name="OVERHEIDop.publicationIssue">219274</meta:user-defined>
    <meta:user-defined meta:name="OVERHEIDop.GmbID/DC.identifier">gmb-2025-219274</meta:user-defined>
    <meta:user-defined meta:name="OVERHEIDop.versieInformatie"/>
  </office:meta>
</office:document-meta>
</file>