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uwtrektoernooi ‘t Capitool op 21 juni van 12:00 tot 20:00 uur ter hoogte van Goormatenweg 4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me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ouwtrektoernooi ‘t Capitool op 21 juni van 12:00 uur tot 20:00 uur. Locatie ter hoogte van Goormatenweg 43, 7586 RV Overdinkel.</text:p>
              </text:list-item>
            </text:list>
            <text:p text:style-name="common-al">Zaaknummer: 25Z00605.</text:p>
            <text:p text:style-name="common-al">Datum bekendmaking: 9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2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605</meta:user-defined>
    <dc:language>nl</dc:language>
    <meta:user-defined meta:name="OVERHEIDop.locatietype/OVERHEIDop.gebiedsmarkering">Adres</meta:user-defined>
    <meta:user-defined meta:name="DC.title">Toestemming voor het houden van het evenement Touwtrektoernooi ‘t Capitool op 21 juni van 12:00 tot 20:00 uur ter hoogte van Goormatenweg 43 te Overdinkel</meta:user-defined>
    <meta:user-defined meta:name="DCTERMS.W3CDTF/DCTERMS.available">2025-05-21</meta:user-defined>
    <meta:user-defined meta:name="DCTERMS.W3CDTF/OVERHEIDop.jaargang">2025</meta:user-defined>
    <meta:user-defined meta:name="OVERHEIDop.publicationIssue">219263</meta:user-defined>
    <meta:user-defined meta:name="OVERHEIDop.GmbID/DC.identifier">gmb-2025-219263</meta:user-defined>
    <meta:user-defined meta:name="OVERHEIDop.versieInformatie"/>
  </office:meta>
</office:document-meta>
</file>