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wagen, mobieltoilet afvalcontainer, opslagcontainer, omgeving Verenwei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wagen, mobieltoilet, afvalcontainer en opslagcontainer </text:p>
            <text:p text:style-name="common-al">Locatie: Verenwei 18</text:p>
            <text:p text:style-name="common-al">Datum: 2 juni 2025 tot en met 25 juli 2025 </text:p>
            <text:p text:style-name="common-al">Dossiernummer: 459401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25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5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5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wagen, mobieltoilet afvalcontainer, opslagcontainer, omgeving Verenwei 18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254</meta:user-defined>
    <meta:user-defined meta:name="OVERHEIDop.GmbID/DC.identifier">gmb-2025-219254</meta:user-defined>
    <meta:user-defined meta:name="OVERHEIDop.versieInformatie"/>
  </office:meta>
</office:document-meta>
</file>