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tijdelijke bouwaansluiting in de buurt van Strikkade 23 te Pijnacker, Pijnacker-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5891 in de buurt van Strikkade 23, 2641PV, Pijnacker, Pijnacker-Nootdorp. </text:p>
            <text:p text:style-name="common-al">Het aanleggen van waterleidingen voor een tijdelijke bouwaansluiting (verleend en verzonden 14-0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92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5891 </meta:user-defined>
    <dc:language>nl</dc:language>
    <meta:user-defined meta:name="OVERHEIDop.locatietype/OVERHEIDop.gebiedsmarkering">Adres</meta:user-defined>
    <meta:user-defined meta:name="DC.title">Toestemming voor het aanleggen van waterleidingen voor een tijdelijke bouwaansluiting in de buurt van Strikkade 23 te Pijnacker, Pijnacker-Nootdor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250</meta:user-defined>
    <meta:user-defined meta:name="OVERHEIDop.GmbID/DC.identifier">gmb-2025-219250</meta:user-defined>
    <meta:user-defined meta:name="OVERHEIDop.versieInformatie"/>
  </office:meta>
</office:document-meta>
</file>