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gbroekenweg 10A, 5504K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67</text:span>. Op 16-05-2025 is het besluit naar de aanvrager verzonden.</text:p>
            <text:p text:style-name="common-al">De zaak betreft locatie Pegbroekenweg 10A, 5504KK te Veldhoven en heeft de omschrijving "realiseren van 4 kamers voor kamerverhuu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924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4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4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67</meta:user-defined>
    <meta:user-defined meta:name="DCTERMS.abstract">realiseren van 4 kamers voor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Pegbroekenweg 10A, 5504KK te Vel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48</meta:user-defined>
    <meta:user-defined meta:name="OVERHEIDop.GmbID/DC.identifier">gmb-2025-219248</meta:user-defined>
    <meta:user-defined meta:name="OVERHEIDop.versieInformatie"/>
  </office:meta>
</office:document-meta>
</file>