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Grote Kinderfeest, Park Presikh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Kinderfeest</text:p>
            <text:p text:style-name="common-al">Datum: 14 en 25 juni 2025</text:p>
            <text:p text:style-name="common-al">Locatie: Park Presikhaaf</text:p>
            <text:p text:style-name="common-al">Dossiernummer: 459092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t Grote Kinderfeest, Park Presikhaaf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46</meta:user-defined>
    <meta:user-defined meta:name="OVERHEIDop.GmbID/DC.identifier">gmb-2025-219246</meta:user-defined>
    <meta:user-defined meta:name="OVERHEIDop.versieInformatie"/>
  </office:meta>
</office:document-meta>
</file>