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12 proefsleuven tot 1,20 m diep voor bepaling van de ligging van kabels en leidingen in de buurt van Kwelderplantsoen 40 te Berkel en Roden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648 in de buurt van Kwelderplantsoen 40, 2651NE, Berkel en Rodenrijs. </text:p>
            <text:p text:style-name="common-al">Het graven van 12 proefsleuven tot 1,20 m diep voor bepaling van de ligging van kabels en leidingen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2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648 </meta:user-defined>
    <dc:language>nl</dc:language>
    <meta:user-defined meta:name="OVERHEIDop.locatietype/OVERHEIDop.gebiedsmarkering">Adres</meta:user-defined>
    <meta:user-defined meta:name="DC.title">Toestemming voor het graven van 12 proefsleuven tot 1,20 m diep voor bepaling van de ligging van kabels en leidingen in de buurt van Kwelderplantsoen 40 te Berkel en Rodenrij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45</meta:user-defined>
    <meta:user-defined meta:name="OVERHEIDop.GmbID/DC.identifier">gmb-2025-219245</meta:user-defined>
    <meta:user-defined meta:name="OVERHEIDop.versieInformatie"/>
  </office:meta>
</office:document-meta>
</file>