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inrichten van een gastenverblijf in een bestaand bijgebouw , Zandwerven 49, 1715KM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8 maart 2025 een besluit verzonden op de aanvraag met zaaknummer Z2024-00000669 voor het inrichten van een gastenverblijf in een bestaand bijgebouw op locatie Zandwerven 49, 1715KM Spanbroek. De vergunning is geweigerd. Het beslui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rmeesters en wethouders. Postbus 199, 1715ZK Spanbroek. De termijn vangt aan met ingang van de dag na die waarop besluit is verzonden. Als u hiervoor het besluit wilt inzien dan kunt u contact met ons opnemen. Wij nemen graag het besluit met u door.</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924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4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4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69</meta:user-defined>
    <meta:user-defined meta:name="DCTERMS.abstract">Betreft: Besluit op locatie Zandwerven 49, 1715KM Spanbroek</meta:user-defined>
    <dc:language>nl</dc:language>
    <meta:user-defined meta:name="OVERHEIDop.locatietype/OVERHEIDop.gebiedsmarkering">Punt</meta:user-defined>
    <meta:user-defined meta:name="OVERHEIDop.locatietype/OVERHEIDop.gebiedsmarkering">Vlak</meta:user-defined>
    <meta:user-defined meta:name="DC.title">Kennisgeving besluit voor het inrichten van een gastenverblijf in een bestaand bijgebouw , Zandwerven 49, 1715KM Spanbroek</meta:user-defined>
    <meta:user-defined meta:name="DCTERMS.W3CDTF/DCTERMS.available">2025-05-20</meta:user-defined>
    <meta:user-defined meta:name="DCTERMS.W3CDTF/OVERHEIDop.jaargang">2025</meta:user-defined>
    <meta:user-defined meta:name="OVERHEIDop.publicationIssue">219244</meta:user-defined>
    <meta:user-defined meta:name="OVERHEIDop.GmbID/DC.identifier">gmb-2025-219244</meta:user-defined>
    <meta:user-defined meta:name="OVERHEIDop.versieInformatie"/>
  </office:meta>
</office:document-meta>
</file>