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aldorpstraat ter hoogte van 555 bij de wijngaa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ptreden met muziek art 2:9 APV Wijngaard Concert op 11 juli en 17 augustus 2025</text:p>
            <text:p text:style-name="common-al"/>
            <text:p text:style-name="common-al">Ons kenmerk: 00169EVK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aldorpstraat ter hoogte van 555 bij de wijngaard</text:p>
            <text:p text:style-name="tussenkopcur">
            <text:span text:style-name="nadrukvet">Ontvangstdatum aanvraag:</text:span>
          </text:p>
            <text:p text:style-name="common-al">12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2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69EVK25/9027077</meta:user-defined>
    <meta:user-defined meta:name="DCTERMS.abstract">Optreden met muziek art 2:9 APV  Wijngaard Concert  op 11 juli en 17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aldorpstraat ter hoogte van 555 bij de wijngaard te Den Haag</meta:user-defined>
    <meta:user-defined meta:name="DCTERMS.W3CDTF/DCTERMS.available">2025-05-20</meta:user-defined>
    <meta:user-defined meta:name="DCTERMS.W3CDTF/OVERHEIDop.jaargang">2025</meta:user-defined>
    <meta:user-defined meta:name="OVERHEIDop.publicationIssue">219243</meta:user-defined>
    <meta:user-defined meta:name="OVERHEIDop.GmbID/DC.identifier">gmb-2025-219243</meta:user-defined>
    <meta:user-defined meta:name="OVERHEIDop.versieInformatie"/>
  </office:meta>
</office:document-meta>
</file>