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laagspanningskabel en te maken boogboring voor de aansluiting van een digitaal route informatiesysteem (DRIS) bij bushalte in de buurt van Schiebroekseweg 26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85399 in de buurt van Schiebroekseweg 26, 2661 AD, Bergschenhoek. </text:p>
            <text:p text:style-name="common-al">Het aanleggen van laagspanningskabel en te maken boogboring voor de aansluiting van een digitaal route informatiesysteem (DRIS) bij bushalte (verleend en verzonden 14-05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19241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4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41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5399 </meta:user-defined>
    <dc:language>nl</dc:language>
    <meta:user-defined meta:name="OVERHEIDop.locatietype/OVERHEIDop.gebiedsmarkering">Adres</meta:user-defined>
    <meta:user-defined meta:name="DC.title">Toestemming voor het aanleggen van laagspanningskabel en te maken boogboring voor de aansluiting van een digitaal route informatiesysteem (DRIS) bij bushalte in de buurt van Schiebroekseweg 26 te Bergschenhoek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9241</meta:user-defined>
    <meta:user-defined meta:name="OVERHEIDop.GmbID/DC.identifier">gmb-2025-219241</meta:user-defined>
    <meta:user-defined meta:name="OVERHEIDop.versieInformatie"/>
  </office:meta>
</office:document-meta>
</file>