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Spijkerstraat 193-1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 </text:p>
            <text:p text:style-name="common-al">Locatie: Spijkerstraat 193-195</text:p>
            <text:p text:style-name="common-al">Datum: 28 juli 2025 tot en met 5 september 2025 </text:p>
            <text:p text:style-name="common-al">Dossiernummer: 4589390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9240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4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240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Gemeente Arnhem - aanvraag oneigenlijk gebruik openbare grond, steiger, Spijkerstraat 193-195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240</meta:user-defined>
    <meta:user-defined meta:name="OVERHEIDop.GmbID/DC.identifier">gmb-2025-219240</meta:user-defined>
    <meta:user-defined meta:name="OVERHEIDop.versieInformatie"/>
  </office:meta>
</office:document-meta>
</file>