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ntresolvloeren om de hallen bruikbaarder en veiliger te maken aan Einsteinweg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weg 2627BN Delft | het plaatsen van entresolvloeren om de hallen bruikbaarder en veiliger te maken | 1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7</meta:user-defined>
    <meta:user-defined meta:name="DCTERMS.abstract">Einsteinweg aanpassing met entresolvl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ntresolvloeren om de hallen bruikbaarder en veiliger te maken aan Einsteinweg 2627BN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24</meta:user-defined>
    <meta:user-defined meta:name="OVERHEIDop.GmbID/DC.identifier">gmb-2025-21924</meta:user-defined>
    <meta:user-defined meta:name="OVERHEIDop.versieInformatie"/>
  </office:meta>
</office:document-meta>
</file>