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erdieping op de garage om te gebruiken als woonruimte aan Hofkamp 2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me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verdieping op de garage te gebruiken als woonruimte op het adres Hofkamp 21, 7582 GK Losser, zaaknummer 0168Z202500232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923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3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3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320</meta:user-defined>
    <dc:language>nl</dc:language>
    <meta:user-defined meta:name="OVERHEIDop.locatietype/OVERHEIDop.gebiedsmarkering">Adres</meta:user-defined>
    <meta:user-defined meta:name="DC.title">Aanvraag vergunning voor het bouwen van een verdieping op de garage om te gebruiken als woonruimte aan Hofkamp 21 te Losse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237</meta:user-defined>
    <meta:user-defined meta:name="OVERHEIDop.GmbID/DC.identifier">gmb-2025-219237</meta:user-defined>
    <meta:user-defined meta:name="OVERHEIDop.versieInformatie"/>
  </office:meta>
</office:document-meta>
</file>