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 Kermis, Kanaal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mei 2025</text:p>
            <text:p text:style-name="common-al">Gelegenheid: Eerbeekse Kermis</text:p>
            <text:p text:style-name="common-al">Activiteit: Dorpsfeest</text:p>
            <text:p text:style-name="common-al">Datum: 22 mei 2025 van 14.00 tot 00.00 uur; 23 mei 2025 van 14.00 tot 02.00 uur; 24 mei 2025 van 14.00 tot 02.00 uur; 25 mei 2025 van 14.00 tot 00.00 uur;</text:p>
            <text:p text:style-name="common-al">Locatie: Kanaalweg 3 in Eerbeek</text:p>
            <text:p text:style-name="common-al">Verkeersmaatregelen: ja</text:p>
            <text:p text:style-name="common-al">Zaaknummer: Z10985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2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Eerbeekse Kermis, Kanaalweg 3 in Eerbeek.</meta:user-defined>
    <meta:user-defined meta:name="DCTERMS.W3CDTF/DCTERMS.available">2025-05-20</meta:user-defined>
    <meta:user-defined meta:name="DCTERMS.W3CDTF/OVERHEIDop.jaargang">2025</meta:user-defined>
    <meta:user-defined meta:name="OVERHEIDop.publicationIssue">219235</meta:user-defined>
    <meta:user-defined meta:name="OVERHEIDop.GmbID/DC.identifier">gmb-2025-219235</meta:user-defined>
    <meta:user-defined meta:name="OVERHEIDop.versieInformatie"/>
  </office:meta>
</office:document-meta>
</file>