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afvalcontainer, Jansbinnensingel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Afvalcontainer </text:p>
            <text:p text:style-name="common-al">Locatie: Jansbinnensingel 29</text:p>
            <text:p text:style-name="common-al">Datum: 19 mei 2025 tot en met 20 juli 2025 </text:p>
            <text:p text:style-name="common-al">Dossiernummer: 458905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23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3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3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afvalcontainer, Jansbinnensingel 29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234</meta:user-defined>
    <meta:user-defined meta:name="OVERHEIDop.GmbID/DC.identifier">gmb-2025-219234</meta:user-defined>
    <meta:user-defined meta:name="OVERHEIDop.versieInformatie"/>
  </office:meta>
</office:document-meta>
</file>