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avan voor tijdelijke bewoning tijdens de verbouwing aan Paandersdijk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me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caravan voor tijdelijke bewoning tijdens de verbouwing op het adres Paandersdijk 9, 7588 PZ Beuningen, zaaknummer 0168Z202500228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92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2288</meta:user-defined>
    <dc:language>nl</dc:language>
    <meta:user-defined meta:name="OVERHEIDop.locatietype/OVERHEIDop.gebiedsmarkering">Adres</meta:user-defined>
    <meta:user-defined meta:name="DC.title">Aanvraag vergunning voor het plaatsen van een caravan voor tijdelijke bewoning tijdens de verbouwing aan Paandersdijk 9 te Beunin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231</meta:user-defined>
    <meta:user-defined meta:name="OVERHEIDop.GmbID/DC.identifier">gmb-2025-219231</meta:user-defined>
    <meta:user-defined meta:name="OVERHEIDop.versieInformatie"/>
  </office:meta>
</office:document-meta>
</file>