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lierstraat 93, 7544 GG Enschede, Vlierstraat 9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6 mei 2025 een besluit genomen op de aanvraag met zaaknummer 0153Z2025013000023 voor het wijzigen van de entree en de voorgevel  op de locatie Vlierstraat 93, 7544 GG Enschede, Vlierstraat 9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2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13000023</meta:user-defined>
    <dc:language>nl</dc:language>
    <meta:user-defined meta:name="DC.title">Besluit omgevingsvergunning buitenplans (BOPA) Vlierstraat 93, 7544 GG Enschede, Vlierstraat 93</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8640</meta:user-defined>
    <meta:user-defined meta:name="OVERHEIDop.publicationIssue">219228</meta:user-defined>
    <meta:user-defined meta:name="OVERHEIDop.GmbID/DC.identifier">gmb-2025-219228</meta:user-defined>
    <meta:user-defined meta:name="OVERHEIDop.versieInformatie"/>
  </office:meta>
</office:document-meta>
</file>