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houtopstanden en het verplaatsen van een inrit aan Snippertweg 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me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wijderen van houtopstanden en het verplaatsen van een inrit op het adres Snippertweg 8, 7582 PC Losser, zaaknummer 0168Z202500227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922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0168Z2025002273</meta:user-defined>
    <dc:language>nl</dc:language>
    <meta:user-defined meta:name="OVERHEIDop.locatietype/OVERHEIDop.gebiedsmarkering">Adres</meta:user-defined>
    <meta:user-defined meta:name="DC.title">Aanvraag vergunning voor het verwijderen van houtopstanden en het verplaatsen van een inrit aan Snippertweg 8 te Loss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226</meta:user-defined>
    <meta:user-defined meta:name="OVERHEIDop.GmbID/DC.identifier">gmb-2025-219226</meta:user-defined>
    <meta:user-defined meta:name="OVERHEIDop.versieInformatie"/>
  </office:meta>
</office:document-meta>
</file>