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het bijgebouw, Hoofdweg 95, 3641PR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bouwen van het bijgebouw op locatie Hoofdweg 95, 3641PR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52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mei 2025. De gemeente neemt daarover waarschijnlijk uiterlijk 7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922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2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2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528</meta:user-defined>
    <meta:user-defined meta:name="DCTERMS.abstract">Betreft: Aanvraag op locatie Hoofdweg 95, 3641PR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het bijgebouw, Hoofdweg 95, 3641PR Mijdrech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24</meta:user-defined>
    <meta:user-defined meta:name="OVERHEIDop.GmbID/DC.identifier">gmb-2025-219224</meta:user-defined>
    <meta:user-defined meta:name="OVERHEIDop.versieInformatie"/>
  </office:meta>
</office:document-meta>
</file>