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Opening Skatepark Blauwe Golven op zondag 29 juni 2025, Roermondplein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katepark Blauwe Golven</text:p>
            <text:p text:style-name="common-al">Datum: 29 juni 2025</text:p>
            <text:p text:style-name="common-al">Locatie: Roermondplein 37</text:p>
            <text:p text:style-name="common-al">Dossiernummer: 4588053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2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Opening Skatepark Blauwe Golven op zondag 29 juni 2025, Roermondplein 37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21</meta:user-defined>
    <meta:user-defined meta:name="OVERHEIDop.GmbID/DC.identifier">gmb-2025-219221</meta:user-defined>
    <meta:user-defined meta:name="OVERHEIDop.versieInformatie"/>
  </office:meta>
</office:document-meta>
</file>