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irksland, Hondsgalgweg 1b - Kampioensfeest DVV '09</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rtikel 35 Alcoholwet voor het schenken van zwak alcoholhoudende drank tijdens het Kampioensfeest DVV '09, Hondsgalgweg 1b in Dirksland. De ontheffing geldt op 10 mei 2025 23.00 uur tot 24.00 uur en 11 mei vanaf 00.00 uur tot 01.00 uur, 17 mei 2025 van 23.00 uur tot 00.00 uur en 18 mei van 00.00 uur tot 01.00 uur, 24 mei 2025 van 23.00 uur tot 00.00 uur en 25 mei 00.00 uur tot 01.00 uur. De verzenddatum is 8 mei 2025 en het referentienummer is Z-25-172244/19968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921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1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1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2244/199681</meta:user-defined>
    <dc:language>nl</dc:language>
    <meta:user-defined meta:name="OVERHEIDop.locatietype/OVERHEIDop.gebiedsmarkering">Adres</meta:user-defined>
    <meta:user-defined meta:name="DC.title">Verleende ontheffing Alcoholwet - Dirksland, Hondsgalgweg 1b - Kampioensfeest DVV '09</meta:user-defined>
    <meta:user-defined meta:name="DCTERMS.W3CDTF/DCTERMS.available">2025-05-20</meta:user-defined>
    <meta:user-defined meta:name="DCTERMS.W3CDTF/OVERHEIDop.jaargang">2025</meta:user-defined>
    <meta:user-defined meta:name="OVERHEIDop.publicationIssue">219219</meta:user-defined>
    <meta:user-defined meta:name="OVERHEIDop.GmbID/DC.identifier">gmb-2025-219219</meta:user-defined>
    <meta:user-defined meta:name="OVERHEIDop.versieInformatie"/>
  </office:meta>
</office:document-meta>
</file>