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212, 1213 XZ Hilversum, Verzoeklocatie 2025020700815 (bouwen 2 woongebouwen, 8 woningen boven op stallingsgaragekelder (nabij nr. 212)); 1715874; 16-05-2025; Status: Vergunning ver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Riebeeckweg 212, 1213 XZ Hilversum, Verzoeklocatie 2025020700815 (bouwen 2 woongebouwen, 8 woningen boven op stallingsgaragekelder (nabij nr. 212)); 1715874; 16-05-2025; Status: Vergunning verleend, gemeente Hilversum</text:p>
            <text:p text:style-name="common-al">
            
          </text:p>
            <text:p text:style-name="common-al">Verzenddatum: 16-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921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1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1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5874</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Van Riebeeckweg 212, 1213 XZ Hilversum, Verzoeklocatie 2025020700815 (bouwen 2 woongebouwen, 8 woningen boven op stallingsgaragekelder (nabij nr. 212)); 1715874; 16-05-2025; Status: Vergunning verleen</meta:user-defined>
    <meta:user-defined meta:name="DCTERMS.W3CDTF/DCTERMS.available">2025-05-20</meta:user-defined>
    <meta:user-defined meta:name="DCTERMS.W3CDTF/OVERHEIDop.jaargang">2025</meta:user-defined>
    <meta:user-defined meta:name="OVERHEIDop.publicationIssue">219217</meta:user-defined>
    <meta:user-defined meta:name="OVERHEIDop.GmbID/DC.identifier">gmb-2025-219217</meta:user-defined>
    <meta:user-defined meta:name="OVERHEIDop.versieInformatie"/>
  </office:meta>
</office:document-meta>
</file>