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Undercover Festival Gouda 2025 van 05-07-2025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3-04-2025 een aanvraag voor een evenementenvergunning ontvangen. De aanvraag heeft zaaknummer 1397389.</text:p>
            <text:p text:style-name="common-al">De aanvraag gaat over:Naam evenement: Undercover Festival Gouda 2025Datum evenement: 05-07-2025Locatie evenement: GOUDasfaltActiviteiten: Op zaterdag 5 juli 2025 wordt GOUDasfalt wederom het toneel van een groots muziekfestival. Topmuzikanten uit de Nederlandse muziekscene brengen een eerbetoon aan hun muzikale helden. Met dit jaar de sessies van: Queen, Bruce Springsteen, Supertramp, UB40 en Eric Clapton.  De Undercoversessies zijn al jarenlang een begrip in Nederland, met optredens op de Zwarte Cross, vele podia in het land en sinds 2022 ook in De Theaterbakkerij in Gouda. De sessies zijn unieke gelegenheidsformaties samengesteld uit topmuzikanten van gerenommeerde Nederlandse bands. In overleg met sessieleiders wordt gekozen welke artiest of band geëerd wordt, waarna een exclusieve band wordt gevormd om het repertoire tot leven te brengen. Het succes van deze sessies leidde in 2024 tot een uitverkocht outdoor festival op het industriële GOUDasfalt-terrein! </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921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1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3994</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Undercover Festival Gouda 2025 van 05-07-2025</meta:user-defined>
    <meta:user-defined meta:name="DCTERMS.W3CDTF/DCTERMS.available">2025-05-20</meta:user-defined>
    <meta:user-defined meta:name="DCTERMS.W3CDTF/OVERHEIDop.jaargang">2025</meta:user-defined>
    <meta:user-defined meta:name="OVERHEIDop.publicationIssue">219211</meta:user-defined>
    <meta:user-defined meta:name="OVERHEIDop.GmbID/DC.identifier">gmb-2025-219211</meta:user-defined>
    <meta:user-defined meta:name="OVERHEIDop.versieInformatie"/>
  </office:meta>
</office:document-meta>
</file>