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9 WONINGEN EN BERGINGEN (VERVANGING VAN 4 BEDRIJFSRUIMTES), SCHOOLSTRAAT NAAST NUMMER 14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bouwen van 9 woningen en bergingen (vervanging van 4 bedrijfsruimtes), Schoolstraat naast nummer 14 te Heerenveen. </text:span>
          </text:p>
            <text:p text:style-name="common-al">
            
          </text:p>
            <text:p text:style-name="common-al">
            
          </text:p>
            <text:p text:style-name="common-al">Burgemeester en wethouders van Heerenveen hebben de BOPA verleend voor </text:p>
            <text:p text:style-name="common-al">Schoolstraat naast nummer 14 te Heerenveen, bouwen van 9 woningen en bergingen (vervanging van 4 bedrijfsruimtes) (16-05-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2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866</meta:user-defined>
    <dc:language>nl</dc:language>
    <meta:user-defined meta:name="DC.title">BESLUIT BUITENPLANSE OMGEVINGSPLANACTIVITEIT (BOPA), BOUWEN VAN 9 WONINGEN EN BERGINGEN (VERVANGING VAN 4 BEDRIJFSRUIMTES), SCHOOLSTRAAT NAAST NUMMER 14 HEERENVE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39</meta:user-defined>
    <meta:user-defined meta:name="OVERHEIDop.publicationIssue">219210</meta:user-defined>
    <meta:user-defined meta:name="OVERHEIDop.GmbID/DC.identifier">gmb-2025-219210</meta:user-defined>
    <meta:user-defined meta:name="OVERHEIDop.versieInformatie"/>
  </office:meta>
</office:document-meta>
</file>