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offmansweg 6a 7671SM Vriezenveen, het bouwen van een aardappelloods, kapschuur en berging, ontvangen op 30-12-2024 16:38, zaaknummer TR-Z2024-002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Hoffmansweg 6a 7671SM Vriezenveen</text:p>
            <text:p text:style-name="common-al">
            <text:span text:style-name="nadrukvet">Project:</text:span> het bouwen van een aardappelloods, kapschuur en berging </text:p>
            <text:p text:style-name="common-al">
            <text:span text:style-name="nadrukvet">Ingekomen:</text:span> 30-12-2024 16:38</text:p>
            <text:p text:style-name="common-al">
            <text:span text:style-name="nadrukvet">Verzonden: 16 me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920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0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0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2066</meta:user-defined>
    <meta:user-defined meta:name="DCTERMS.abstract">het bouwen van een aardappelloods, kapschuur en berging (218100)</meta:user-defined>
    <dc:language>nl</dc:language>
    <meta:user-defined meta:name="OVERHEIDop.locatietype/OVERHEIDop.gebiedsmarkering">Vlak</meta:user-defined>
    <meta:user-defined meta:name="DC.title">Gemeente Twenterand - verleende omgevingsvergunning, Hoffmansweg 6a 7671SM Vriezenveen, het bouwen van een aardappelloods, kapschuur en berging, ontvangen op 30-12-2024 16:38, zaaknummer TR-Z2024-002066.</meta:user-defined>
    <meta:user-defined meta:name="DCTERMS.W3CDTF/DCTERMS.available">2025-05-28</meta:user-defined>
    <meta:user-defined meta:name="DCTERMS.W3CDTF/OVERHEIDop.jaargang">2025</meta:user-defined>
    <meta:user-defined meta:name="OVERHEIDop.publicationIssue">219209</meta:user-defined>
    <meta:user-defined meta:name="OVERHEIDop.GmbID/DC.identifier">gmb-2025-219209</meta:user-defined>
    <meta:user-defined meta:name="OVERHEIDop.versieInformatie"/>
  </office:meta>
</office:document-meta>
</file>