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objecten op het honden uitlaatveld ter hoogte van de Charlotte de Bourbonlaan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bouwobjecten op het honden uitlaatveld ter hoogte van de Charlotte de Bourbonlaan in Naarden. De bouwplaats blijft staan van 30 juni tot en met 3 oktober 2025. Er worden nieuwe geluidsschermen langs het spoor geplaatst.</text:p>
            <text:p text:style-name="common-al">(verzonden 16 me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2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bouwobjecten op het honden uitlaatveld ter hoogte van de Charlotte de Bourbonlaan in Naarden</meta:user-defined>
    <meta:user-defined meta:name="DCTERMS.W3CDTF/DCTERMS.available">2025-05-20</meta:user-defined>
    <meta:user-defined meta:name="DCTERMS.W3CDTF/OVERHEIDop.jaargang">2025</meta:user-defined>
    <meta:user-defined meta:name="OVERHEIDop.publicationIssue">219201</meta:user-defined>
    <meta:user-defined meta:name="OVERHEIDop.GmbID/DC.identifier">gmb-2025-219201</meta:user-defined>
    <meta:user-defined meta:name="OVERHEIDop.versieInformatie"/>
  </office:meta>
</office:document-meta>
</file>