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nacht- en dag op het Burgemeester Jansenplein en Lambertusplein in Hengelo</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een aanvraag ontvangen voor het houden van het evenement Koningsnacht- en dag door Stravinsky, De Twee Wezen, 't Pleintje en De Basiliek. Het evenement is gepland op 25 januari 2025 op het Burgemeester Jansenplein en het Lambertusplein in Hengelo. De aanvraag is geregistreerd onder zaaknummer Z2025-0000015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2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58</meta:user-defined>
    <dc:language>nl</dc:language>
    <meta:user-defined meta:name="OVERHEIDop.locatietype/OVERHEIDop.gebiedsmarkering">Punt</meta:user-defined>
    <meta:user-defined meta:name="DC.title">Kennisgeving ontvangst aanvraag evenement Koningsnacht- en dag op het Burgemeester Jansenplein en Lambertusplein in Hengelo</meta:user-defined>
    <meta:user-defined meta:name="DCTERMS.W3CDTF/DCTERMS.available">2025-01-20</meta:user-defined>
    <meta:user-defined meta:name="DCTERMS.W3CDTF/OVERHEIDop.jaargang">2025</meta:user-defined>
    <meta:user-defined meta:name="OVERHEIDop.publicationIssue">21920</meta:user-defined>
    <meta:user-defined meta:name="OVERHEIDop.GmbID/DC.identifier">gmb-2025-21920</meta:user-defined>
    <meta:user-defined meta:name="OVERHEIDop.versieInformatie"/>
  </office:meta>
</office:document-meta>
</file>