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5 fijnsparren, 20 eiken, 1 berk, 2 wilgen en 1 els, Verzoeklocatie 2024122300437, Gronausestraat 75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12-2024 hebben wij een aanvraag ontvangen voor het vellen van 5 fijnsparren, 20 eiken, 1 berk, 2 wilgen en 1 els op de locatie Verzoeklocatie 2024122300437, Gronausestraat 757. De aanvraag is geregistreerd onder zaaknummer 0153Z20241230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5 fijnsparren, 20 eiken, 1 berk, 2 wilgen en 1 els, Verzoeklocatie 2024122300437, Gronausestraat 757</meta:user-defined>
    <meta:user-defined meta:name="DCTERMS.W3CDTF/DCTERMS.available">2025-01-08</meta:user-defined>
    <meta:user-defined meta:name="DCTERMS.W3CDTF/OVERHEIDop.jaargang">2025</meta:user-defined>
    <meta:user-defined meta:name="OVERHEIDop.publicationIssue">2192</meta:user-defined>
    <meta:user-defined meta:name="OVERHEIDop.GmbID/DC.identifier">gmb-2025-2192</meta:user-defined>
    <meta:user-defined meta:name="OVERHEIDop.versieInformatie"/>
  </office:meta>
</office:document-meta>
</file>