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Keplerlaan 1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601170 – 16 mei 2025</text:p>
            <text:p text:style-name="common-al">Keplerlaan 1 Noordwijk | het aanleggen overkapping van zonnepanelen over dak  parkeergelegenheden   </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19196</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196</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196</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01170</meta:user-defined>
    <meta:user-defined meta:name="DCTERMS.abstract">het aanleggen overkapping van zonnepanelen over dak parkeergelegenheden, 16-05-2025</meta:user-defined>
    <dc:language>nl</dc:language>
    <meta:user-defined meta:name="OVERHEIDop.locatietype/OVERHEIDop.gebiedsmarkering">Adres</meta:user-defined>
    <meta:user-defined meta:name="DC.title">Ingekomen aanvraag omgevingsvergunning - Keplerlaan 1 Noordwijk</meta:user-defined>
    <meta:user-defined meta:name="DCTERMS.W3CDTF/DCTERMS.available">2025-05-27</meta:user-defined>
    <meta:user-defined meta:name="DCTERMS.W3CDTF/OVERHEIDop.jaargang">2025</meta:user-defined>
    <meta:user-defined meta:name="OVERHEIDop.publicationIssue">219196</meta:user-defined>
    <meta:user-defined meta:name="OVERHEIDop.GmbID/DC.identifier">gmb-2025-219196</meta:user-defined>
    <meta:user-defined meta:name="OVERHEIDop.versieInformatie"/>
  </office:meta>
</office:document-meta>
</file>