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Reijnaertstraat ongenummerd kadastraal bekend als HUL00 I 1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ier woningen met bijgebouwen realiseren aan Nieuw Namen, Reijnaertstraat ongenummerd kadastraal bekend als HUL00 I 1033</text:span>
          </text:p>
            <text:p text:style-name="common-al">De gemeente Gemeente Hulst heeft een aanvraag voor een omgevingsvergunning ontvangen. De vergunning is aangevraagd voor vier woningen met bijgebouwen realiseren aan Nieuw Namen, Reijnaertstraat ongenummerd kadastraal bekend als HUL00 I 1033.</text:p>
            <text:p text:style-name="common-al">
            
          </text:p>
            <text:p text:style-name="common-al">Zaaknummer: 067785379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919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3799</meta:user-defined>
    <meta:user-defined meta:name="DCTERMS.abstract">Aanvraag vergunning voor 0677853799 vier woningen met bijgebouwen realiseren aan Nieuw Namen, Reijnaertstraat ongenummerd kadastraal bekend als HUL00 I 1033</meta:user-defined>
    <dc:language>nl</dc:language>
    <meta:user-defined meta:name="OVERHEIDop.locatietype/OVERHEIDop.gebiedsmarkering">Vlak</meta:user-defined>
    <meta:user-defined meta:name="DC.title">Aanvraag omgevingsvergunning, Nieuw Namen, Reijnaertstraat ongenummerd kadastraal bekend als HUL00 I 1033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95</meta:user-defined>
    <meta:user-defined meta:name="OVERHEIDop.GmbID/DC.identifier">gmb-2025-219195</meta:user-defined>
    <meta:user-defined meta:name="OVERHEIDop.versieInformatie"/>
  </office:meta>
</office:document-meta>
</file>