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2 (aanvullende) camera masten aan de A18 Bedrijvenpark Arg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A18 Bedrijvenpark Argonstraat ong. in Wehl</text:p>
            <text:p text:style-name="common-al">Omschrijving:			plaatsen van 2 (aanvullende) camera masten</text:p>
            <text:p text:style-name="common-al">Dossiernummer:		gD2503002087</text:p>
            <text:p text:style-name="common-al"/>
            <text:p text:style-name="common-al">Datum verzending:	16-05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919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9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9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3002087</meta:user-defined>
    <meta:user-defined meta:name="DCTERMS.abstract">Verlengen beslistermijn voor het plaatsen van 2 (aanvullende) camera masten aan de A18 Bedrijvenpark Argonstraat ong. in Wehl</meta:user-defined>
    <dc:language>nl</dc:language>
    <meta:user-defined meta:name="OVERHEIDop.locatietype/OVERHEIDop.gebiedsmarkering">Vlak</meta:user-defined>
    <meta:user-defined meta:name="DC.title">Verlengen beslistermijn: plaatsen van 2 (aanvullende) camera masten aan de A18 Bedrijvenpark Argonstraat ong. in Weh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91</meta:user-defined>
    <meta:user-defined meta:name="OVERHEIDop.GmbID/DC.identifier">gmb-2025-219191</meta:user-defined>
    <meta:user-defined meta:name="OVERHEIDop.versieInformatie"/>
  </office:meta>
</office:document-meta>
</file>