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neweg 83a, 3241XG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besloten om de beslistermijn voor de aanvraag met zaaknummer Z2025-00377 voor een omgevingsvergunning betreffende het uitbreiden van de woning op locatie Steneweg 83a, 3241XG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18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77</meta:user-defined>
    <dc:language>nl</dc:language>
    <meta:user-defined meta:name="OVERHEIDop.locatietype/OVERHEIDop.gebiedsmarkering">Vlak</meta:user-defined>
    <meta:user-defined meta:name="DC.title">Kennisgeving verlenging beslistermijn omgevingsvergunning Steneweg 83a, 3241XG Middelharni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87</meta:user-defined>
    <meta:user-defined meta:name="OVERHEIDop.GmbID/DC.identifier">gmb-2025-219187</meta:user-defined>
    <meta:user-defined meta:name="OVERHEIDop.versieInformatie"/>
  </office:meta>
</office:document-meta>
</file>