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 het constructief wijzigen van de woning, Bovenmeerweg 7, 2266 HX Leidschendam - kenmerk 2185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 het constructief wijzigen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18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5272</meta:user-defined>
    <dc:language>nl</dc:language>
    <meta:user-defined meta:name="OVERHEIDop.locatietype/OVERHEIDop.gebiedsmarkering">Punt</meta:user-defined>
    <meta:user-defined meta:name="DC.title">Omgevingsvergunning verleend voor  het constructief wijzigen van de woning, Bovenmeerweg 7, 2266 HX Leidschendam - kenmerk 218527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86</meta:user-defined>
    <meta:user-defined meta:name="OVERHEIDop.GmbID/DC.identifier">gmb-2025-219186</meta:user-defined>
    <meta:user-defined meta:name="OVERHEIDop.versieInformatie"/>
  </office:meta>
</office:document-meta>
</file>