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3586) Fluitpolderplein 12 Leidschendam het verbouwen, verduurzamen, verbeteren integrale toegankelijkheid en beperkte uitbouw t.b.v. biblioth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bouwen, verduurzamen, verbeteren integrale toegankelijkheid en beperkte uitbouw t.b.v. bibliotheek</text:p>
            <text:p text:style-name="common-al">
            <text:span text:style-name="nadrukvet">Datum bekendmaking besluit: </text:span>16 me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918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8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8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03586) Fluitpolderplein 12 Leidschendam het verbouwen, verduurzamen, verbeteren integrale toegankelijkheid en beperkte uitbouw t.b.v. bibliotheek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185</meta:user-defined>
    <meta:user-defined meta:name="OVERHEIDop.GmbID/DC.identifier">gmb-2025-219185</meta:user-defined>
    <meta:user-defined meta:name="OVERHEIDop.versieInformatie"/>
  </office:meta>
</office:document-meta>
</file>