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Kloosterbeemd 15 Oisterwij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beemd 15 Oisterwijk, </text:span>het plaatsen van een dakkapel<text:span text:style-name="nadrukvet">. </text:span>Zaaknummer 1034480, verzonden aan aanvrager op 13-05-2025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918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480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Kloosterbeemd 15 Oisterwijk, het plaatsen van een dakkap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183</meta:user-defined>
    <meta:user-defined meta:name="OVERHEIDop.GmbID/DC.identifier">gmb-2025-219183</meta:user-defined>
    <meta:user-defined meta:name="OVERHEIDop.versieInformatie"/>
  </office:meta>
</office:document-meta>
</file>