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oenderdijk, Boompjes, Boompjes, Weststraat, Hofdijksweg, Raadhuisstraat, Stationsweg, Molenblok - Oldtimer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Oldtimerdag, Hoenderdijk, Boompjes, Boompjes, Weststraat, Hofdijksweg, Raadhuisstraat, Stationsweg, Molenblok in Ouddorp. Deze vergunning geldt op 24 mei 2025 van 11.00 uur tot 16.00 uur. De verzenddatum is 14 mei 2025 en het referentienummer is Z-25-17035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1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35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Ouddorp, Hoenderdijk, Boompjes, Boompjes, Weststraat, Hofdijksweg, Raadhuisstraat, Stationsweg, Molenblok - Oldtimerdag</meta:user-defined>
    <meta:user-defined meta:name="DCTERMS.W3CDTF/DCTERMS.available">2025-05-20</meta:user-defined>
    <meta:user-defined meta:name="DCTERMS.W3CDTF/OVERHEIDop.jaargang">2025</meta:user-defined>
    <meta:user-defined meta:name="OVERHEIDop.publicationIssue">219182</meta:user-defined>
    <meta:user-defined meta:name="OVERHEIDop.GmbID/DC.identifier">gmb-2025-219182</meta:user-defined>
    <meta:user-defined meta:name="OVERHEIDop.versieInformatie"/>
  </office:meta>
</office:document-meta>
</file>