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2 laagspanning kabels elektra en 2 mantelbuizen voor een nieuwe aansluiting in de buurt van Westersingel 41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584050 in de buurt van Westersingel 41, 2651CM, Berkel en Rodenrijs. </text:p>
            <text:p text:style-name="common-al">Het aanleggen van 2 laagspanning kabels elektra en 2 mantelbuizen voor een nieuwe aansluiting (verleend en verzonden 14-05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19177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17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17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84050 </meta:user-defined>
    <dc:language>nl</dc:language>
    <meta:user-defined meta:name="OVERHEIDop.locatietype/OVERHEIDop.gebiedsmarkering">Adres</meta:user-defined>
    <meta:user-defined meta:name="DC.title">Toestemming voor het aanleggen van 2 laagspanning kabels elektra en 2 mantelbuizen voor een nieuwe aansluiting in de buurt van Westersingel 41 te Berkel en Rodenrijs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9177</meta:user-defined>
    <meta:user-defined meta:name="OVERHEIDop.GmbID/DC.identifier">gmb-2025-219177</meta:user-defined>
    <meta:user-defined meta:name="OVERHEIDop.versieInformatie"/>
  </office:meta>
</office:document-meta>
</file>