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PEL voor het houden van ‘het Big Band Festival’ op 15 juni 2025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PEL</text:span>
                </text:span>voor het houden van ‘het Big Band Festival’ op zondag 15 juni 2025 van 12.00 uur tot 17.00 uur op het Lindeplein in Oisterwijk. Verzonden aan aanvrager op 14-05-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1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SPEL voor het houden van ‘het Big Band Festival’ op 15 juni 2025 op het Lindeplein in Oisterwijk</meta:user-defined>
    <meta:user-defined meta:name="DCTERMS.W3CDTF/DCTERMS.available">2025-05-21</meta:user-defined>
    <meta:user-defined meta:name="DCTERMS.W3CDTF/OVERHEIDop.jaargang">2025</meta:user-defined>
    <meta:user-defined meta:name="OVERHEIDop.publicationIssue">219173</meta:user-defined>
    <meta:user-defined meta:name="OVERHEIDop.GmbID/DC.identifier">gmb-2025-219173</meta:user-defined>
    <meta:user-defined meta:name="OVERHEIDop.versieInformatie"/>
  </office:meta>
</office:document-meta>
</file>