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agspanningskabel en een tijdelijke bouwaansluiting in de buurt van Gemeentewerf 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4861 in de buurt van Gemeentewerf 7, 2651 CA,, Berkel en Rodenrijs. </text:p>
            <text:p text:style-name="common-al">Het verwijderen van een laagspanningskabel en een tijdelijke bouwaansluiting (verleend en verzonden 14-0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917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4861 </meta:user-defined>
    <dc:language>nl</dc:language>
    <meta:user-defined meta:name="OVERHEIDop.locatietype/OVERHEIDop.gebiedsmarkering">Adres</meta:user-defined>
    <meta:user-defined meta:name="DC.title">Toestemming voor het verwijderen van een laagspanningskabel en een tijdelijke bouwaansluiting in de buurt van Gemeentewerf 7 te Berkel en Rodenrij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171</meta:user-defined>
    <meta:user-defined meta:name="OVERHEIDop.GmbID/DC.identifier">gmb-2025-219171</meta:user-defined>
    <meta:user-defined meta:name="OVERHEIDop.versieInformatie"/>
  </office:meta>
</office:document-meta>
</file>