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vervangen van de berging en het legaliseren van de omheining , Adrianus Bleijsstraat 6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mei 2025 een Omgevingsvergunning verleend voor de aanvraag met zaaknummer Z2025-00000385 op locatie Adrianus Bleijsstraat 62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vervangen van de berging en het legaliseren van de omheining (erfafscheiding).</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6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916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6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6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85</meta:user-defined>
    <meta:user-defined meta:name="DCTERMS.abstract">Betreft:  besluit op locatie Adrianus Bleijsstraat 62 te Volendam</meta:user-defined>
    <dc:language>nl</dc:language>
    <meta:user-defined meta:name="DC.title">Toestemming voor vervangen van de berging en het legaliseren van de omheining , Adrianus Bleijsstraat 62 te Volendam</meta:user-defined>
    <meta:user-defined meta:name="OVERHEIDop.datumEindeReactietermijn">2025-06-27</meta:user-defined>
    <meta:user-defined meta:name="OVERHEIDop.terinzageleggingBG">https://jeleefomgeving.nl/inzien/855928955/959bcdc8-e8c8-44d1-9fbe-b55d2645aa0b</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637</meta:user-defined>
    <meta:user-defined meta:name="OVERHEIDop.publicationIssue">219169</meta:user-defined>
    <meta:user-defined meta:name="OVERHEIDop.GmbID/DC.identifier">gmb-2025-219169</meta:user-defined>
    <meta:user-defined meta:name="OVERHEIDop.versieInformatie"/>
  </office:meta>
</office:document-meta>
</file>