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6 laagspanningskabels en 2 lagedrukleidingen, aanleg van 1 mantelbuis in de buurt van Het Hoge Land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3506 in de buurt van Het Hoge Land 1, 2652EA, Berkel en Rodenrijs. </text:p>
            <text:p text:style-name="common-al">Verleggen van 6 laagspanningskabels en 2 lagedrukleidingen, aanleg van 1 mantelbuis,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1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3506 </meta:user-defined>
    <dc:language>nl</dc:language>
    <meta:user-defined meta:name="OVERHEIDop.locatietype/OVERHEIDop.gebiedsmarkering">Adres</meta:user-defined>
    <meta:user-defined meta:name="DC.title">Toestemming voor het verleggen van 6 laagspanningskabels en 2 lagedrukleidingen, aanleg van 1 mantelbuis in de buurt van Het Hoge Land 1 te Berkel en Rodenrij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166</meta:user-defined>
    <meta:user-defined meta:name="OVERHEIDop.GmbID/DC.identifier">gmb-2025-219166</meta:user-defined>
    <meta:user-defined meta:name="OVERHEIDop.versieInformatie"/>
  </office:meta>
</office:document-meta>
</file>